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7902083333333cm" style:use-optimal-column-width="true"/>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14.4727083333333cm"/>
    </style:style>
    <style:style style:name="co4" style:family="table-column">
      <style:table-column-properties fo:break-before="auto" style:column-width="8.67833333333333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0104中央研究院檔案管理與應用資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法規名稱</text:p>
          </table:table-cell>
          <table:table-cell office:value-type="string" table:style-name="ce1">
            <text:p>最後更新日期</text:p>
          </table:table-cell>
          <table:table-cell office:value-type="string" table:style-name="ce1">
            <text:p>下載網址</text:p>
          </table:table-cell>
          <table:table-cell office:value-type="string" table:style-name="ce1">
            <text:p>法規適用</text:p>
          </table:table-cell>
          <table:table-cell table:number-columns-repeated="16380"/>
        </table:table-row>
        <table:table-row table:style-name="ro2">
          <table:table-cell office:value-type="string" table:style-name="ce1">
            <text:p>中央研究院公文檔案管理作業要點</text:p>
          </table:table-cell>
          <table:table-cell office:value-type="date" office:date-value="2018-05-29T00:00:00" table:style-name="ce2">
            <text:p>2018/5/29</text:p>
          </table:table-cell>
          <table:table-cell office:value-type="string" table:style-name="ce3">
            <text:p>https://sec.sinica.edu.tw/pdfjs/full?file=/uploads/website/19/datas/2018/11/b5a0968def16870a56187d5b446cfb0c.pdf#zoom=115&amp;pagemode=thumbs</text:p>
          </table:table-cell>
          <table:table-cell office:value-type="string" table:style-name="ce3">
            <text:p>為統一檔案管理處理程序，提高行政效率，爰訂定中央研究院公文檔案管理作業要點。</text:p>
          </table:table-cell>
          <table:table-cell table:number-columns-repeated="16380"/>
        </table:table-row>
        <table:table-row table:style-name="ro3">
          <table:table-cell office:value-type="string" table:style-name="ce1">
            <text:p>中央研究院檔案庫房管理要點</text:p>
          </table:table-cell>
          <table:table-cell office:value-type="date" office:date-value="2018-05-29T00:00:00" table:style-name="ce2">
            <text:p>2018/5/29</text:p>
          </table:table-cell>
          <table:table-cell office:value-type="string" table:style-name="ce3">
            <text:p>https://sec.sinica.edu.tw/pdfjs/full?file=/uploads/website/19/datas/2018/11/7b0553f51c0fe9f12ab5ff99a835d66b.pdf#zoom=115&amp;pagemode=thumbs</text:p>
          </table:table-cell>
          <table:table-cell office:value-type="string" table:style-name="ce3">
            <text:p>為維護檔案庫房設施、有效管制人員進出及確保檔案妥善保管，特訂定中央研究院檔案庫房管理要點。</text:p>
          </table:table-cell>
          <table:table-cell table:number-columns-repeated="16380"/>
        </table:table-row>
        <table:table-row table:style-name="ro2">
          <table:table-cell office:value-type="string" table:style-name="ce1">
            <text:p>中央研究院檔案庫房管理要點(流程圖)</text:p>
          </table:table-cell>
          <table:table-cell table:style-name="ce1"/>
          <table:table-cell office:value-type="string" table:style-name="ce3">
            <text:p>https://sec.sinica.edu.tw/pdfjs/full?file=/uploads/website/19/datas/2018/11/4690056b2999f253b6762af2eeb2eb5b.pdf#zoom=115&amp;pagemode=thumbs</text:p>
          </table:table-cell>
          <table:table-cell table:style-name="ce3"/>
          <table:table-cell table:number-columns-repeated="16380"/>
        </table:table-row>
        <table:table-row table:style-name="ro4">
          <table:table-cell office:value-type="string" table:style-name="ce1">
            <text:p>中央研究院檔案鑑定小組作業原則</text:p>
          </table:table-cell>
          <table:table-cell office:value-type="date" office:date-value="2020-02-10T00:00:00" table:style-name="ce2">
            <text:p>2020/2/10</text:p>
          </table:table-cell>
          <table:table-cell office:value-type="string" table:style-name="ce3">
            <text:p>https://sec.sinica.edu.tw/pdfjs/full?file=/uploads/website/19/data_file/file/4886/%E4%B8%AD%E5%A4%AE%E7%A0%94%E7%A9%B6%E9%99%A2%E6%AA%94%E6%A1%88%E9%91%91%E5%AE%9A%E5%B0%8F%E7%B5%84%E4%BD%9C%E6%A5%AD%E5%8E%9F%E5%89%871090210_%E4%BF%AE%E6%AD%A3%E5%BE%8C_.pdf#zoom=115&amp;pagemode=thumbs</text:p>
          </table:table-cell>
          <table:table-cell office:value-type="string" table:style-name="ce3">
            <text:p>為辦理檔案保存價值鑑定，提升檔案管理效能，特依檔案保存價值鑑定規範之規定訂定中央研究院檔案鑑定小組作業原則。</text:p>
          </table:table-cell>
          <table:table-cell table:number-columns-repeated="16380"/>
        </table:table-row>
        <table:table-row table:style-name="ro3">
          <table:table-cell office:value-type="string" table:style-name="ce1">
            <text:p>中央研究院檔案申請應用作業須知</text:p>
          </table:table-cell>
          <table:table-cell office:value-type="date" office:date-value="2018-05-29T00:00:00" table:style-name="ce2">
            <text:p>2018/5/29</text:p>
          </table:table-cell>
          <table:table-cell office:value-type="string" table:style-name="ce3">
            <text:p>https://sec.sinica.edu.tw/pdfjs/full?file=/uploads/website/19/datas/2018/11/5a2b90f8d295a546d73df750e7c9951c.pdf#zoom=115&amp;pagemode=thumbs</text:p>
          </table:table-cell>
          <table:table-cell office:value-type="string" table:style-name="ce3">
            <text:p>為辦理有關民眾申請閱覽、抄錄或複製檔案之開放應用事款，爰訂定中央研究院檔案申請應用作業須知。</text:p>
          </table:table-cell>
          <table:table-cell table:number-columns-repeated="16380"/>
        </table:table-row>
        <table:table-row table:style-name="ro2">
          <table:table-cell office:value-type="string" table:style-name="ce1">
            <text:p>中央研究院檔案申請應用作業須知(附件1)-檔案應用申請書</text:p>
          </table:table-cell>
          <table:table-cell table:style-name="ce1"/>
          <table:table-cell office:value-type="string" table:style-name="ce3">
            <text:p>https://sec.sinica.edu.tw/pdfjs/full?file=/uploads/website/19/datas/2019/1/afb068d65c5599277ef69cafd88b5bb7.pdf#zoom=115&amp;pagemode=thumbs</text:p>
          </table:table-cell>
          <table:table-cell table:style-name="ce3"/>
          <table:table-cell table:number-columns-repeated="16380"/>
        </table:table-row>
        <table:table-row table:style-name="ro2">
          <table:table-cell office:value-type="string" table:style-name="ce1">
            <text:p>中央研究院檔案申請應用作業須知(附件2)-委任書</text:p>
          </table:table-cell>
          <table:table-cell table:style-name="ce1"/>
          <table:table-cell office:value-type="string" table:style-name="ce3">
            <text:p>https://sec.sinica.edu.tw/pdfjs/full?file=/uploads/website/19/datas/2019/1/d5d2b211549fa1683aa79c67a8e6f6f1.pdf#zoom=115&amp;pagemode=thumbs</text:p>
          </table:table-cell>
          <table:table-cell table:style-name="ce3"/>
          <table:table-cell table:number-columns-repeated="16380"/>
        </table:table-row>
        <table:table-row table:style-name="ro2">
          <table:table-cell office:value-type="string" table:style-name="ce1">
            <text:p>中央研究院檔案申請應用作業須知(附件3)-檔案應用申請審核通知書</text:p>
          </table:table-cell>
          <table:table-cell table:style-name="ce1"/>
          <table:table-cell office:value-type="string" table:style-name="ce3">
            <text:p>https://sec.sinica.edu.tw/pdfjs/full?file=/uploads/website/19/datas/2019/1/e0ccc6139245c834a06d4f49ac7fb5aa.pdf#zoom=115&amp;pagemode=thumbs</text:p>
          </table:table-cell>
          <table:table-cell table:style-name="ce3"/>
          <table:table-cell table:number-columns-repeated="16380"/>
        </table:table-row>
        <table:table-row table:style-name="ro2">
          <table:table-cell office:value-type="string" table:style-name="ce1">
            <text:p>中央研究院檔案申請應用作業須知(附件3-1)-中央研究院檔案應用審核表</text:p>
          </table:table-cell>
          <table:table-cell table:style-name="ce1"/>
          <table:table-cell office:value-type="string" table:style-name="ce3">
            <text:p>https://sec.sinica.edu.tw/pdfjs/full?file=/uploads/website/19/datas/2019/1/e48e348180c8e403ca49df74c74dadad.pdf#zoom=115&amp;pagemode=thumbs</text:p>
          </table:table-cell>
          <table:table-cell table:style-name="ce3"/>
          <table:table-cell table:number-columns-repeated="16380"/>
        </table:table-row>
        <table:table-row table:style-name="ro2">
          <table:table-cell office:value-type="string" table:style-name="ce1">
            <text:p>中央研究院檔案申請應用作業須知(附件4)-檔案應用簽收單</text:p>
          </table:table-cell>
          <table:table-cell table:style-name="ce1"/>
          <table:table-cell office:value-type="string" table:style-name="ce3">
            <text:p>https://sec.sinica.edu.tw/pdfjs/full?file=/uploads/website/19/datas/2019/1/6e5aa47e729fd581f9fce0fadcdbf3e9.pdf#zoom=115&amp;pagemode=thumbs</text:p>
          </table:table-cell>
          <table:table-cell table:style-name="ce3"/>
          <table:table-cell table:number-columns-repeated="16380"/>
        </table:table-row>
        <table:table-row table:style-name="ro4">
          <table:table-cell office:value-type="string" table:style-name="ce1">
            <text:p>中央研究院檔案申請應用作業須知(附件5)-檔案閱覽抄錄複製收費標準</text:p>
          </table:table-cell>
          <table:table-cell office:value-type="date" office:date-value="2022-12-30T00:00:00" table:style-name="ce2">
            <text:p>2022/12/30</text:p>
          </table:table-cell>
          <table:table-cell office:value-type="string" table:style-name="ce3">
            <text:p>https://sec.sinica.edu.tw/pdfjs/full?file=/archives/ba708c2f7254fb3f#zoom=115&amp;pagemode=thumbs</text:p>
          </table:table-cell>
          <table:table-cell office:value-type="string" table:style-name="ce3">
            <text:p>申請閱覽、抄錄或複製檔案經核准者，依檔案閱覽抄錄複製歐費標準之規定收費。但政治檔案以外之檔案，於其他法令另有規定者，得依其規定收費。註：由國家發展委員會檔案管理局訂定。</text:p>
          </table:table-cell>
          <table:table-cell table:number-columns-repeated="16380"/>
        </table:table-row>
        <table:table-row table:style-name="ro2">
          <table:table-cell office:value-type="string" table:style-name="ce1">
            <text:p>檔案複製收費標準表</text:p>
          </table:table-cell>
          <table:table-cell office:value-type="date" office:date-value="2022-12-30T00:00:00" table:style-name="ce2">
            <text:p>2022/12/30</text:p>
          </table:table-cell>
          <table:table-cell office:value-type="string" table:style-name="ce3">
            <text:p>https://sec.sinica.edu.tw/pdfjs/full?file=/archives/c73ebddafc33805e#zoom=115&amp;pagemode=thumbs</text:p>
          </table:table-cell>
          <table:table-cell table:style-name="ce3"/>
          <table:table-cell table:number-columns-repeated="16380"/>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admin</meta:initial-creator>
    <dc:creator>admin</dc:creator>
    <meta:creation-date>2023-09-26T08:11:55Z</meta:creation-date>
    <dc:date>2023-09-26T08:36:44Z</dc:date>
    <meta:print-date>2023-09-26T08:17:32Z</meta:print-date>
  </office:meta>
</office:document-meta>
</file>