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9.41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Year</text:p>
          </table:table-cell>
          <table:table-cell office:value-type="string">
            <text:p>Type</text:p>
          </table:table-cell>
          <table:table-cell office:value-type="string">
            <text:p>Link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119/0/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224/0/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225/0/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226/0/</text:p>
          </table:table-cell>
          <table:table-cell table:number-columns-repeated="1021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227/0/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228/0/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統計資料</text:p>
          </table:table-cell>
          <table:table-cell office:value-type="string">
            <text:p>https://acc.sinica.edu.tw/site/datas/lists/31/138/261/0/</text:p>
          </table:table-cell>
          <table:table-cell table:number-columns-repeated="1021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統計資料</text:p>
          </table:table-cell>
          <table:table-cell table:style-name="ce2" office:value-type="string">
            <text:p><text:a xlink:href="https://acc.sinica.edu.tw/site/datas/lists/31/138/285/0">https://acc.sinica.edu.tw/site/datas/lists/31/138/285/0</text:a> 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2019/10/08</text:date>, <text:time>14:0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dmin</meta:initial-creator>
    <meta:creation-date>2019-05-16T01:51:09Z</meta:creation-date>
    <dc:date>2019-10-08T14:03:17.93</dc:date>
    <meta:document-statistic meta:table-count="1" meta:cell-count="27" meta:object-count="0"/>
  </office:meta>
</office:document-meta>
</file>